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9"><text:span text:style-name="T4">La Comisión de SEGURIDAD PUBLICA ha considerado el proyecto de </text:span><text:span text:style-name="T5">Comunicación 29914 UP</text:span><text:span text:style-name="T4">, del señor diputado Acuña y de la señora diputada Damiani; </text:span><text:span text:style-name="T7">por el se solicita disponga informar si existe algún instructivo y/o protocolo emanado desde el Ministerio Público de la Acusación que regula la relación de la fuerza del orden público provincial con los medios de comunicación social</text:span><text:span text:style-name="T6">;</text:span><text:span text:style-name="T4"> </text:span><text:span text:style-name="T3">y, por las razones expuestas en los fundamentos y las que podrá dar el miembro informante, aconseja el archivo del mismo.</text:span></text:p>
      <text:p text:style-name="P7"/>
      <text:p text:style-name="P11">Sala de la Comisión, 04-05-2016</text:p>
      <text:p text:style-name="P11"/>
      <text:p text:style-name="P10">FIRMANTES: PIERONI – TEJEDA – GALASSI - MIRABELL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5-05T08:44:47</dc:date>
    <meta:print-date>2016-03-30T09:37:01</meta:print-date>
    <meta:editing-cycles>41</meta:editing-cycles>
    <meta:editing-duration>PT1H22M4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08" meta:character-count="704" meta:non-whitespace-character-count="559"/>
    <meta:user-defined meta:name="Información 1"/>
    <meta:user-defined meta:name="Información 2"/>
    <meta:user-defined meta:name="Información 3"/>
    <meta:user-defined meta:name="Información 4"/>
  </office:meta>
</office:document-meta>
</file>